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3000000AEF4F6E1A8.jpg"/>
  <manifest:file-entry manifest:media-type="image/png" manifest:full-path="Pictures/1000000000000339000001012235B8DB.png"/>
  <manifest:file-entry manifest:media-type="image/png" manifest:full-path="Pictures/100000000000024E0000022AE6D9A8E4.png"/>
  <manifest:file-entry manifest:media-type="" manifest:full-path="Pictures/20000007000053D300004E3E648ABEF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217cm" table:align="left" style:writing-mode="lr-tb"/>
    </style:style>
    <style:style style:name="Tabela1.A" style:family="table-column">
      <style:table-column-properties style:column-width="5.468cm"/>
    </style:style>
    <style:style style:name="Tabela1.B" style:family="table-column">
      <style:table-column-properties style:column-width="10.5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b3b3b3" fo:padding="0.097cm" fo:border="none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none" style:writing-mode="lr-tb"/>
    </style:style>
    <style:style style:name="Tabela1.A11" style:family="table-cell">
      <style:table-cell-properties style:vertical-align="middle" fo:background-color="#b3b3b3" fo:padding-left="0.191cm" fo:padding-right="0.191cm" fo:padding-top="0.097cm" fo:padding-bottom="0.097cm" fo:border="none" style:writing-mode="lr-tb">
        <style:background-image/>
      </style:table-cell-properties>
    </style:style>
    <style:style style:name="Tabela1.B1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Tabela2" style:family="table">
      <style:table-properties style:width="16.034cm" table:align="left" style:writing-mode="lr-tb"/>
    </style:style>
    <style:style style:name="Tabela2.A" style:family="table-column">
      <style:table-column-properties style:column-width="16.03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="0.097cm" fo:border="0.018cm solid #000000" style:writing-mode="lr-tb">
        <style:background-image/>
      </style:table-cell-properties>
    </style:style>
    <style:style style:name="Tabela3" style:family="table">
      <style:table-properties style:width="16.034cm" table:align="left" style:writing-mode="lr-tb"/>
    </style:style>
    <style:style style:name="Tabela3.A" style:family="table-column">
      <style:table-column-properties style:column-width="16.0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b3b3b3" fo:padding="0.097cm" fo:border="0.018cm solid #000000" style:writing-mode="lr-tb">
        <style:background-image/>
      </style:table-cell-properties>
    </style:style>
    <style:style style:name="Tabela6" style:family="table">
      <style:table-properties style:width="16.037cm" fo:margin-left="-0.217cm" table:align="left" style:writing-mode="lr-tb"/>
    </style:style>
    <style:style style:name="Tabela6.A" style:family="table-column">
      <style:table-column-properties style:column-width="7.378cm"/>
    </style:style>
    <style:style style:name="Tabela6.B" style:family="table-column">
      <style:table-column-properties style:column-width="8.65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loext:contextual-spacing="false" fo:margin-top="0cm" fo:margin-bottom="0cm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size="7pt" style:font-size-asian="7pt" style:font-size-complex="7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7pt" style:font-size-asian="7pt" style:font-size-complex="7pt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Footer">
      <style:paragraph-properties loext:contextual-spacing="false" fo:margin-top="0cm" fo:margin-bottom="0.282cm"/>
    </style:style>
    <style:style style:name="P13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Calibri" style:font-name-complex="Calibri"/>
    </style:style>
    <style:style style:name="P14" style:family="paragraph" style:parent-style-name="List_20_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  <style:text-properties style:font-name="Calibri" style:font-name-complex="Calibri"/>
    </style:style>
    <style:style style:name="P15" style:family="paragraph" style:parent-style-name="List_20_Paragraph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color="#000000" style:font-name="Calibri" fo:font-size="11pt" fo:language="pl" fo:country="PL" fo:font-style="italic" fo:font-weight="bold" style:font-size-asian="11pt" style:language-asian="en" style:country-asian="US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6" style:family="paragraph" style:parent-style-name="List_20_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  <style:text-properties fo:color="#000000" style:font-name="Calibri" fo:font-size="11pt" fo:language="pl" fo:country="PL" fo:font-style="italic" fo:font-weight="bold" style:font-size-asian="11pt" style:language-asian="en" style:country-asian="US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17" style:family="paragraph" style:parent-style-name="List_20_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Calibri" fo:font-size="10pt" fo:language="pl" fo:country="PL" style:text-underline-style="none" fo:font-weight="bold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18" style:family="paragraph" style:parent-style-name="Standard_20__28_user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Calibri" fo:font-size="10pt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19" style:family="paragraph" style:parent-style-name="Standard_20__28_user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Calibri" fo:font-size="10pt" style:font-name-asian="Times New Roman" style:font-size-asian="10pt" style:font-name-complex="Calibri" style:font-size-complex="10pt"/>
    </style:style>
    <style:style style:name="P20" style:family="paragraph" style:parent-style-name="Standard_20__28_user_29_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Calibri" fo:font-size="6pt" style:font-name-asian="Times New Roman" style:font-size-asian="6pt" style:font-name-complex="Calibri" style:font-size-complex="6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alibri" fo:font-size="7pt" style:font-size-asian="7pt" style:font-name-complex="Calibri" style:font-size-complex="7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Calibri" style:font-name-complex="Calibri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  <style:text-properties style:font-name="Calibri" style:font-name-complex="Calibri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/>
    </style:style>
    <style:style style:name="P35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snap-to-layout-grid="false"/>
    </style:style>
    <style:style style:name="P3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/>
    </style:style>
    <style:style style:name="P3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text-autospace="none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7pt" style:text-underline-style="solid" style:text-underline-width="auto" style:text-underline-color="font-color" style:font-size-asian="7pt" style:font-name-complex="Calibri" style:font-size-complex="7pt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text-autospace="none"/>
      <style:text-properties fo:color="#000000" style:font-name="Calibri" fo:font-size="7pt" style:font-name-asian="Times New Roman" style:font-size-asian="7pt" style:font-name-complex="Calibri" style:font-size-complex="7pt"/>
    </style:style>
    <style:style style:name="P4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45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4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7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Calibri" fo:font-size="12pt" style:text-underline-style="solid" style:text-underline-width="auto" style:text-underline-color="font-color" fo:font-weight="bold" style:font-name-asian="Times New Roman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margin-top="0cm" fo:margin-bottom="0cm" fo:line-height="150%"/>
      <style:text-properties fo:font-weight="bold" style:font-weight-asian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T12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 style:font-weight-complex="bold"/>
    </style:style>
    <style:style style:name="T1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4" style:family="text">
      <style:text-properties style:text-position="super 58%" style:font-name="Calibri" fo:font-weight="bold" style:font-weight-asian="bold" style:font-name-complex="Calibri"/>
    </style:style>
    <style:style style:name="T15" style:family="text">
      <style:text-properties fo:color="#000000"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6" style:family="text">
      <style:text-properties fo:color="#000000" style:font-name="Calibri" fo:font-size="10pt" style:font-name-asian="Times New Roman" style:font-size-asian="10pt" style:font-name-complex="Calibri" style:font-size-complex="10pt"/>
    </style:style>
    <style:style style:name="T17" style:family="text">
      <style:text-properties fo:color="#000000" style:font-name="Calibri" fo:font-size="10pt" style:font-name-asian="Times New Roman" style:font-size-asian="10pt" style:font-name-complex="Calibri" style:font-size-complex="10pt" style:font-weight-complex="bold"/>
    </style:style>
    <style:style style:name="T18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19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20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font-weight-complex="bold"/>
    </style:style>
    <style:style style:name="T21" style:family="text">
      <style:text-properties fo:color="#000000" style:font-name="Calibri" fo:font-size="10pt" fo:font-style="italic" fo:font-weight="bold" style:font-name-asian="Times New Roman" style:font-size-asian="10pt" style:font-style-asian="italic" style:font-weight-asian="bold" style:font-name-complex="Calibri Light" style:font-size-complex="10pt" style:font-weight-complex="bold"/>
    </style:style>
    <style:style style:name="T22" style:family="text">
      <style:text-properties fo:color="#000000" style:font-name="Calibri" fo:font-size="10pt" fo:font-style="italic" style:text-underline-style="none" fo:font-weight="bold" style:font-name-asian="Times New Roman" style:font-size-asian="10pt" style:font-style-asian="italic" style:font-weight-asian="bold" style:font-name-complex="Calibri Light" style:font-size-complex="10pt" style:font-style-complex="normal" style:font-weight-complex="bold"/>
    </style:style>
    <style:style style:name="T23" style:family="text">
      <style:text-properties fo:color="#000000" style:font-name="Calibri" fo:font-size="10pt" fo:font-style="normal" style:text-underline-style="none" style:font-name-asian="Times New Roman" style:font-size-asian="10pt" style:font-style-asian="normal" style:font-name-complex="Calibri" style:font-size-complex="10pt" style:font-style-complex="normal" style:font-weight-complex="bold"/>
    </style:style>
    <style:style style:name="T24" style:family="text">
      <style:text-properties fo:color="#000000" style:font-name="Calibri" fo:font-size="10pt" fo:font-style="normal" style:text-underline-style="none" fo:font-weight="bold" style:font-name-asian="Times New Roman" style:font-size-asian="10pt" style:font-style-asian="normal" style:font-weight-asian="bold" style:font-name-complex="Calibri" style:font-size-complex="10pt" style:font-style-complex="normal" style:font-weight-complex="bold"/>
    </style:style>
    <style:style style:name="T25" style:family="text">
      <style:text-properties fo:color="#000000" style:font-name="Calibri" fo:font-size="10pt" style:font-size-asian="10pt" style:font-name-complex="Calibri" style:font-size-complex="10pt"/>
    </style:style>
    <style:style style:name="T26" style:family="text">
      <style:text-properties fo:color="#000000" style:font-name="Calibri" fo:font-size="7pt" style:font-name-asian="Times New Roman" style:font-size-asian="7pt" style:font-name-complex="Calibri" style:font-size-complex="7pt"/>
    </style:style>
    <style:style style:name="T27" style:family="text">
      <style:text-properties fo:color="#000000" style:font-name="Calibri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FORMULARZ ZGŁOSZENIOWY </text:p>
      <text:p text:style-name="P22">„Tworzenie grup wsparcia dla osób z otyłością – edycja 2018”</text:p>
      <text:p text:style-name="P21">1/2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NAZWISKO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*PŁEĆ</text:p>
          </table:table-cell>
          <table:table-cell table:style-name="Tabela1.B1" office:value-type="string">
            <text:p text:style-name="P24">KOBIETA <text:s text:c="9"/>MĘŻCZYZNA</text:p>
          </table:table-cell>
        </table:table-row>
        <table:table-row table:style-name="Tabela1.1">
          <table:table-cell table:style-name="Tabela1.A1" office:value-type="string">
            <text:p text:style-name="P26">WIEK</text:p>
            <text:p text:style-name="P26">w momencie składania formularza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DATA URODZENIA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PESEL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ADRES ZAMELDOWANIA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7">ADRES ZAMIESZKANIA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…</text:p>
            <text:p text:style-name="P35"><text:span text:style-name="T2">(proszę wpisać, gdy jest </text:span><text:span text:style-name="T4">INNY</text:span><text:span text:style-name="T2"> niż adres zameldowania)</text:span></text:p>
          </table:table-cell>
        </table:table-row>
        <table:table-row table:style-name="Tabela1.1">
          <table:table-cell table:style-name="Tabela1.A1" office:value-type="string">
            <text:p text:style-name="P23">NUMER TELEFONU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23">ADRES E-MAIL</text:p>
          </table:table-cell>
          <table:table-cell table:style-name="Tabela1.B1" office:value-type="string">
            <text:p text:style-name="P24"/>
            <text:p text:style-name="P24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1" office:value-type="string">
            <text:p text:style-name="P23">WZROST [w cm]</text:p>
          </table:table-cell>
          <table:table-cell table:style-name="Tabela1.B11" office:value-type="string">
            <text:p text:style-name="P36"/>
            <text:p text:style-name="P25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1" office:value-type="string">
            <text:p text:style-name="P23">MASA CIAŁA [w kg]</text:p>
          </table:table-cell>
          <table:table-cell table:style-name="Tabela1.B11" office:value-type="string">
            <text:p text:style-name="P36"/>
            <text:p text:style-name="P25">………………………………………………………………………………………...</text:p>
          </table:table-cell>
        </table:table-row>
        <table:table-row table:style-name="Tabela1.1">
          <table:table-cell table:style-name="Tabela1.A11" office:value-type="string">
            <text:p text:style-name="P26">WSKAŹNIK BMI</text:p>
          </table:table-cell>
          <table:table-cell table:style-name="Tabela1.B11" office:value-type="string">
            <text:p text:style-name="P25"/>
            <text:p text:style-name="P25">…………………………………………………………………………………………</text:p>
            <text:p text:style-name="P25">Można skorzystać z kalkulatora ze strony: </text:p>
            <text:p text:style-name="P36"><text:a xlink:type="simple" xlink:href="https://ncez.pl/narzedzia-dietetyczne/oblicz-swoje-bmi" text:style-name="Internet_20_link"><text:span text:style-name="Internet_20_link"><text:span text:style-name="T2">https://ncez.pl/narzedzia-dietetyczne/oblicz-swoje-bmi</text:span></text:span></text:a><text:span text:style-name="T2"> </text:span></text:p>
            <text:p text:style-name="P44"><text:span text:style-name="T6">lub skorzystać ze wzoru: </text:span><text:span text:style-name="T6">BMI = masa [kg]/ wzrost [m]</text:span><text:span text:style-name="T14">2</text:span></text:p>
          </table:table-cell>
        </table:table-row>
      </table:table>
      <text:p text:style-name="P13"/>
      <text:p text:style-name="P15">„Oświadczam, że dane zawarte w formularzu zgłoszeniowym są zgodne ze stanem faktycznym. Jestem świadomy odpowiedzialności karnej za złożenie fałszywego oświadczenia.”</text:p>
      <text:p text:style-name="P14"/>
      <text:p text:style-name="P16">…………………………………………………………………………...</text:p>
      <text:p text:style-name="P38"><text:span text:style-name="T12">DATA </text:span><text:span text:style-name="T12">i </text:span><text:span text:style-name="T11">CZYTELNY PODPIS</text:span><text:span text:style-name="T13"> <text:s/></text:span></text:p>
      <text:p text:style-name="P28"/>
      <text:p text:style-name="P37"><text:span text:style-name="T4">CZYTELNIE</text:span><text:span text:style-name="T2"> WYPEŁNIONY I PODPISANY FORMULARZ ZGŁOSZENIOWY NALEŻY DOSTARCZYĆ </text:span></text:p>
      <text:p text:style-name="P37"><text:span text:style-name="T4">DO DNIA 17</text:span><text:span text:style-name="T9"> maja 2018 r. </text:span><text:span text:style-name="T4">(LICZY SIĘ DATA WPŁYWU, a nie data stempla pocztowego)</text:span><text:span text:style-name="T2"> </text:span></text:p>
      <text:p text:style-name="P46">na adres: </text:p>
      <text:p text:style-name="P17">Urząd Miasta Mysłowice, Wydział Zdrowia i Spraw Społecznych, ul. Powstańców 1, 41-400 Mysłowice</text:p>
      <text:p text:style-name="P22"><text:soft-page-break/>FORMULARZ ZGŁOSZENIOWY </text:p>
      <text:p text:style-name="P22">„Tworzenie grup wsparcia dla osób z otyłością – edycja 2018”</text:p>
      <text:p text:style-name="P21">2/2</text:p>
      <text:p text:style-name="P21"/>
      <text:p text:style-name="P40"><text:span text:style-name="T8">Oświadczam</text:span><text:span text:style-name="T2">, że </text:span><text:span text:style-name="T10">zapoznałem/am się</text:span><text:span text:style-name="T2"> z regulaminem rekrutacji i uczestnictwa i </text:span><text:span text:style-name="T9">akceptuję</text:span><text:span text:style-name="T2"> jego postanowienia</text:span></text:p>
      <text:p text:style-name="P29"/>
      <text:p text:style-name="P29"/>
      <text:p text:style-name="P30">………………………………………………………………..</text:p>
      <text:p text:style-name="P30">podpis</text:p>
      <text:p text:style-name="P48">*WŁAŚCIWĄ ODPOWIEDŹ ZAKREŚLIĆ KÓŁKIEM/PODKREŚLIĆ</text:p>
      <text:p text:style-name="P49"/>
      <text:p text:style-name="P40"><text:span text:style-name="T27">*Wyrażam zgodę/nie wyrażam zgody</text:span><text:span text:style-name="T16"> </text:span><text:span text:style-name="T5">na używanie i rozpowszechnianie mojego wizerunku, głosu, wypowiedzi do celów informacyjno-promocyjnych związanych z realizacją projektu: </text:span><text:span text:style-name="T21">„Tworzenie grup wsparcia dla osób z otyłością – edycja 2018”</text:span><text:span text:style-name="T3">.</text:span><text:span text:style-name="T5"> Wyrażenie zgody wiąże się z tym, że fotografie, filmy, nagrania wykonane w związku z realizacją zadania mogą zostać umieszczone na stronie internetowej miasta oraz wykorzystane w materiałach promocyjnych lub sprawozdawczych.</text:span></text:p>
      <text:p text:style-name="P40"><text:span text:style-name="T18">Zgoda jest </text:span><text:span text:style-name="T19">niezbędna</text:span><text:span text:style-name="T18"> do wzięcia udziału w przedmiotowym projekcie. </text:span></text:p>
      <text:p text:style-name="P41"/>
      <text:p text:style-name="P30">………………………………………………………………..</text:p>
      <text:p text:style-name="P30">podpis</text:p>
      <text:p text:style-name="P40"><text:span text:style-name="T27">*Wyrażam zgodę/nie wyrażam zgody</text:span><text:span text:style-name="T16"> na przetwarzanie moich danych osobowych </text:span><text:span text:style-name="T15">TYLKO</text:span><text:span text:style-name="T16"> i </text:span><text:span text:style-name="T15">WYŁĄCZNIE </text:span><text:span text:style-name="T16">na potrzeby związane z </text:span><text:span text:style-name="T15">REALIZACJĄ</text:span><text:span text:style-name="T17"> (w szczególności: do celów monitoringu, kontroli i ewaluacji) zadania z zakresu zdrowia publicznego pn</text:span><text:span text:style-name="T20">.:</text:span><text:span text:style-name="T23"> </text:span><text:span text:style-name="T22">„Tworzenie grup wsparcia dla osób z otyłością – edycja 2018”</text:span><text:span text:style-name="T24">.</text:span><text:span text:style-name="T15"> </text:span><text:span text:style-name="T25">przez Prezydenta Miasta Mysłowice zgodnie z ustawą z dnia 29 sierpnia 1997 r. o ochronie danych osobowych (tekst jednolity Dz. U. z 2016 r, poz. 922 z późn. zm.). </text:span></text:p>
      <text:p text:style-name="P40"><text:span text:style-name="T18">Zgoda jest </text:span><text:span text:style-name="T19">niezbędna</text:span><text:span text:style-name="T18"> do wzięcia udziału w przedmiotowym projekcie. </text:span></text:p>
      <text:p text:style-name="P18"/>
      <text:p text:style-name="P19"><text:span text:style-name="T28">Zostałem/am poinformowany/a</text:span> o prawie dostępu do treści danych oraz ich poprawiania, aktualizacji, uzupełniania i usuwania.</text:p>
      <text:p text:style-name="P20"/>
      <text:p text:style-name="P39"><text:span text:style-name="T16"><text:tab/></text:span><text:span text:style-name="T26">………………………………………………………………..</text:span></text:p>
      <text:p text:style-name="P42">podpis</text:p>
      <text:p text:style-name="P3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WYPEŁNIA KOORDYNATOR PROJEKTU</text:p>
          </table:table-cell>
        </table:table-row>
      </table:table>
      <text:p text:style-name="P31"/>
      <text:p text:style-name="P31">WSKAŹNIK BMI &gt; 30: <text:tab/><text:tab/><text:tab/>TAK<text:tab/><text:tab/><text:tab/><text:tab/>NIE</text:p>
      <text:p text:style-name="P31">MIESZKANIEC MYSŁOWIC: <text:tab/><text:tab/>TAK<text:tab/><text:tab/><text:tab/><text:tab/>NIE</text:p>
      <text:p text:style-name="P31">WIEK 18-35 lat:<text:tab/><text:tab/><text:tab/><text:tab/>TAK<text:tab/><text:tab/><text:tab/><text:tab/>NIE</text:p>
      <text:p text:style-name="P33">Zgłoszony/a:</text:p>
      <text:p text:style-name="P34"><text:span text:style-name="T7">wstępnie </text:span><text:span text:style-name="T6">kwalifikuje się</text:span><text:span text:style-name="T7"> do uczestnictwa w zadaniu pn.: </text:span><text:span text:style-name="T21">„Tworzenie grup wsparcia dla osób z otyłością – edycja 2018”</text:span><text:span text:style-name="T3">.</text:span></text:p>
      <text:p text:style-name="P31"><text:tab/><text:tab/><text:tab/><text:tab/><text:tab/>TAK<text:tab/><text:tab/><text:tab/><text:tab/>NIE</text:p>
      <text:p text:style-name="P31">Uzasadnienie (w przypadku odpowiedzi negatywnej):</text:p>
      <text:p text:style-name="P31">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.………</text:p>
      <text:p text:style-name="P32"/>
      <text:p text:style-name="P32">………….…………………………..</text:p>
      <text:p text:style-name="P30">(data, podpis koordynatora projektu)</text:p>
      <text:p text:style-name="P22"><text:soft-page-break/>FORMULARZ ZGŁOSZENIOWY </text:p>
      <text:p text:style-name="P22">„Tworzenie grup wsparcia dla osób z otyłością – edycja 2018”</text:p>
      <text:p text:style-name="P21"/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3">WYPEŁNIA LEKARZ</text:p>
          </table:table-cell>
        </table:table-row>
      </table:table>
      <text:p text:style-name="Standard"/>
      <text:p text:style-name="Standard"><text:span text:style-name="T30">IMIĘ I NAZWISKO kandydata do projektu:</text:span>.............................................................................</text:p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WZROST [w cm]</text:p>
          </table:table-cell>
          <table:table-cell table:style-name="Tabela6.B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4">MASA CIAŁA [w kg]</text:p>
          </table:table-cell>
          <table:table-cell table:style-name="Tabela6.B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4">WSKAŹNIK BMI</text:p>
          </table:table-cell>
          <table:table-cell table:style-name="Tabela6.B1" office:value-type="string">
            <text:p text:style-name="P6"/>
          </table:table-cell>
        </table:table-row>
        <table:table-row table:style-name="Tabela6.1">
          <table:table-cell table:style-name="Tabela6.A1" office:value-type="string">
            <text:p text:style-name="P4">POMIAR CIŚNIENIA TĘTNICZEGO KRWI</text:p>
          </table:table-cell>
          <table:table-cell table:style-name="Tabela6.B1" office:value-type="string">
            <text:p text:style-name="P6"/>
          </table:table-cell>
        </table:table-row>
      </table:table>
      <text:p text:style-name="Standard"/>
      <text:p text:style-name="P2">Konsultacja lekarska – uwagi/zastrzeżenia/przeciwwskazania/inne</text:p>
      <text:p text:style-name="P5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</text:span>.………………………………………………………………………………………</text:p>
      <text:p text:style-name="P5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</text:span>.………………………………………………………………………………………</text:p>
      <text:p text:style-name="P5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</text:span>.………………………………………………………………………………………</text:p>
      <text:p text:style-name="P2"/>
      <text:p text:style-name="P11">Pacjent <text:span text:style-name="T29">*kwalifikuje się/ nie kwalifikuje się</text:span> do uczestnictwa w grupie wsparcia dla osób z otyłością w roku <text:span text:style-name="T30">2018</text:span> i <text:span text:style-name="T29">*może/nie może</text:span> zostać wpisany na listę uczestników.</text:p>
      <text:p text:style-name="P7"/>
      <text:p text:style-name="P48">*WŁAŚCIWĄ ODPOWIEDŹ ZAKREŚLIĆ KÓŁKIEM/PODKREŚLIĆ</text:p>
      <text:p text:style-name="P3"/>
      <text:p text:style-name="P10"><text:span text:style-name="T31">………………………………………………………………</text:span>..</text:p>
      <text:p text:style-name="P8">(data, pieczątka i podpis lekarza)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loext:contextual-spacing="false" fo:margin-top="0cm" fo:margin-bottom="0.282cm" fo:line-height="105%"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contextual-spacing="true" fo:margin-left="1.27cm" fo:margin-right="0cm" fo:margin-top="0cm" fo:margin-bottom="0.282cm" fo:line-height="105%" fo:text-align="start" style:justify-single-word="false" fo:orphans="2" fo:widows="2" fo:text-indent="0cm" style:auto-text-indent="false" style:vertical-align="auto"/>
      <style:text-properties style:font-name="Calibri1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loext:contextual-spacing="false" fo:margin-top="0cm" fo:margin-bottom="0cm" fo:line-height="100%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loext:contextual-spacing="false" fo:margin-top="0cm" fo:margin-bottom="0.282cm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Zadanie finansowane ze środków Narodowego Programu Zdrowia na lata 2016-2020</text:p>
      </style:header>
      <style:footer>
        <text:p text:style-name="MP2"><draw:frame draw:style-name="Mfr1" draw:name="Obraz1" text:anchor-type="char" svg:x="12.266cm" svg:y="0.884cm" svg:width="4.068cm" svg:height="1.263cm" draw:z-index="8"><draw:image xlink:href="Pictures/1000000000000339000001012235B8DB.png" xlink:type="simple" xlink:show="embed" xlink:actuate="onLoad"/></draw:frame><text:span text:style-name="MT1"><draw:frame draw:style-name="Mfr2" draw:name="Obraz2" text:anchor-type="as-char" svg:width="3.431cm" svg:height="3.611cm" draw:z-index="2"><draw:image xlink:href="Pictures/20000007000053D300004E3E648ABEF9.wmf" xlink:type="simple" xlink:show="embed" xlink:actuate="onLoad"/></draw:frame></text:span><text:span text:style-name="MT1"><draw:frame draw:style-name="Mfr3" draw:name="Obraz3" text:anchor-type="as-char" svg:y="-3.336cm" svg:width="3.223cm" svg:height="3.011cm" draw:z-index="5"><draw:image xlink:href="Pictures/100000000000024E0000022AE6D9A8E4.png" xlink:type="simple" xlink:show="embed" xlink:actuate="onLoad"/></draw:frame></text:span><text:span text:style-name="MT1"><text:page-number text:select-page="current">3</text:page-number></text:span><draw:frame draw:style-name="Mfr4" draw:name="grafika1" text:anchor-type="char" svg:x="6.652cm" svg:y="0.637cm" svg:width="5.457cm" svg:height="1.901cm" draw:z-index="11"><draw:image xlink:href="Pictures/10000000000001F3000000AEF4F6E1A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yk Blinda</meta:initial-creator>
    <meta:creation-date>2017-04-29T18:11:00</meta:creation-date>
    <dc:date>2018-05-02T08:00:04.95</dc:date>
    <meta:print-date>2018-04-04T18:43:00</meta:print-date>
    <meta:editing-cycles>64</meta:editing-cycles>
    <meta:editing-duration>PT03H14M12S</meta:editing-duration>
    <meta:generator>OpenOffice.org/3.2$Win32 OpenOffice.org_project/320m12$Build-9483</meta:generator>
    <dc:creator>Dorian Mateja</dc:creator>
    <meta:document-statistic meta:table-count="4" meta:image-count="4" meta:object-count="0" meta:page-count="3" meta:paragraph-count="88" meta:word-count="509" meta:character-count="4508"/>
  </office:meta>
</office:document-meta>
</file>