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Liberation Serif1" fo:font-weight="bold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Liberation Serif1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erif1"/>
    </style:style>
    <style:style style:name="P9" style:family="paragraph" style:parent-style-name="Standard">
      <style:text-properties style:font-name="Liberation Serif"/>
    </style:style>
    <style:style style:name="P10" style:family="paragraph" style:parent-style-name="Standard">
      <style:paragraph-properties fo:line-height="150%" fo:text-align="center" style:justify-single-word="false"/>
      <style:text-properties style:font-name="Liberation Serif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iberation Serif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Liberation Serif"/>
    </style:style>
    <style:style style:name="P14" style:family="paragraph" style:parent-style-name="Standard">
      <style:paragraph-properties fo:line-height="150%" fo:text-align="center" style:justify-single-word="false"/>
      <style:text-properties style:font-name="Liberation Serif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</style:style>
    <style:style style:name="P19" style:family="paragraph" style:parent-style-name="Text_20_body" style:list-style-name="WW8Num4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>
        <style:tab-stops>
          <style:tab-stop style:position="0cm"/>
        </style:tab-stops>
      </style:paragraph-properties>
    </style:style>
    <style:style style:name="P20" style:family="paragraph" style:parent-style-name="Text_20_body" style:list-style-name="WW8Num4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>
        <style:tab-stops>
          <style:tab-stop style:position="0cm"/>
        </style:tab-stops>
      </style:paragraph-properties>
      <style:text-properties fo:font-variant="normal" fo:text-transform="none" fo:color="#1b1b1b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21" style:family="paragraph" style:parent-style-name="Text_20_body" style:list-style-name="WW8Num4">
      <style:paragraph-properties fo:margin-top="0cm" fo:margin-bottom="0cm" loext:contextual-spacing="false" fo:line-height="150%" fo:text-align="justify" style:justify-single-word="false" fo:orphans="2" fo:widows="2" fo:padding="0cm" fo:border="none">
        <style:tab-stops>
          <style:tab-stop style:position="0cm"/>
        </style:tab-stops>
      </style:paragraph-properties>
      <style:text-properties fo:font-variant="normal" fo:text-transform="none" fo:color="#1b1b1b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bold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fo:font-weight="bold" style:font-weight-asian="bold" style:font-weight-complex="bold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weight="bold" style:font-weight-asian="bold" style:font-weight-complex="bold"/>
    </style:style>
    <style:style style:name="T5" style:family="text">
      <style:text-properties style:font-name="Liberation Serif" fo:font-weight="bold" officeooo:rsid="001532d0" style:font-weight-asian="bold" style:font-weight-complex="bold"/>
    </style:style>
    <style:style style:name="T6" style:family="text">
      <style:text-properties style:font-name="Liberation Serif" officeooo:rsid="001532d0"/>
    </style:style>
    <style:style style:name="T7" style:family="text">
      <style:text-properties fo:font-variant="normal" fo:text-transform="none" fo:color="#1b1b1b" style:font-name="Times New Roman" fo:font-size="12pt" fo:letter-spacing="normal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T8" style:family="text">
      <style:text-properties fo:font-variant="normal" fo:text-transform="none" fo:color="#1b1b1b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9" style:family="text">
      <style:text-properties fo:font-variant="normal" fo:text-transform="none" fo:color="#1b1b1b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/>
      <text:p text:style-name="P4"><text:tab/><text:tab/> <text:s text:c="10"/>Regulamin zachowania bezpieczeństwa i ogólne zasady funkcjonowania <text:s text:c="36"/></text:p>
      <text:p text:style-name="P1">w trakcie epidemii COVID – 19 dla użytkowników </text:p>
      <text:p text:style-name="P1">Mysłowickiego Ośrodka Kultury</text:p>
      <text:p text:style-name="P1"/>
      <text:p text:style-name="P6"/>
      <text:p text:style-name="P1"><text:span text:style-name="T1">§</text:span><text:span text:style-name="T3">1</text:span></text:p>
      <text:p text:style-name="P1"><text:s/></text:p>
      <text:p text:style-name="P1">Postanowienia ogólne</text:p>
      <text:p text:style-name="P15"/>
      <text:p text:style-name="P15">1. Regulamin zachowania bezpieczeństwa i zasad funkcjonowania w budynkach MOK <text:s text:c="24"/>w obowiązującym reżimie sanitarnym w trakcie epidemii COVID-19.</text:p>
      <text:p text:style-name="P15">2. Regulamin obowiązuje wszystkich użytkowników przebywających na terenie MOK.</text:p>
      <text:p text:style-name="P2"/>
      <text:p text:style-name="P2"/>
      <text:p text:style-name="P3"><text:span text:style-name="T1">§</text:span><text:span text:style-name="T3">2 </text:span></text:p>
      <text:p text:style-name="P10"/>
      <text:p text:style-name="P3"><text:span text:style-name="T3">Przedmiot Regulaminu</text:span></text:p>
      <text:p text:style-name="P13"/>
      <text:p text:style-name="P13">1. Zapewnienie bezpiecznego dystansu społeczno-przestrzennego i środków higieny dla wszystkich użytkowników.</text:p>
      <text:p text:style-name="P13">2. Zasady korzystania z budynków MOK.</text:p>
      <text:p text:style-name="P18"><text:span text:style-name="Strong_20_Emphasis"><text:span text:style-name="T9">3. Postępowanie w przypadku podejrzenia zakażenia koronawirusem u osoby przebywającej na terenie MOK.</text:span></text:span></text:p>
      <text:p text:style-name="P6"/>
      <text:p text:style-name="P1"><text:span text:style-name="T1">§</text:span><text:span text:style-name="T3">3</text:span></text:p>
      <text:p text:style-name="P11"/>
      <text:p text:style-name="P1"><text:span text:style-name="T3">Zapewnienie bezpiecznego dystansu społeczno-przestrzennego i środków higieny dla użytkowników MOK</text:span></text:p>
      <text:p text:style-name="P10"/>
      <text:p text:style-name="P15"><text:span text:style-name="T3">1. Do budynków MOK nie mają wstępu osoby chore na COVID-19, lub po kontakcie z osobą chorą, zakażoną, izolowaną lub poddaną kwarantannie.</text:span></text:p>
      <text:p text:style-name="P15"><text:span text:style-name="T3">2. Użytkownicy przed wejściem do budynku zobowiązani są do dezynfekcji rąk lub rękawiczek płynem dezynfekującym znajdującym się przy wejściu do obiektu. W przypadku przeciwwskazań do stosowania środków do dezynfekcji należy umyć ręce wodą z mydłem.</text:span></text:p>
      <text:p text:style-name="P15"><text:span text:style-name="T3">3. Od użytkowników budynku wymaga się stosowania do instrukcji sanitarnohigienicznych umieszczonych w budynku, w tym: dotyczących mycia i dezynfekcji rąk, zasad zachowania dystansu społecznego, <text:s/>instrukcji zdejmowania maseczek i rękawiczek oraz wyrzucania zużytych <text:s/>środków ochrony osobistej do dedykowanych pojemników. </text:span></text:p>
      <text:p text:style-name="P15"><text:soft-page-break/><text:span text:style-name="T3">4. Od osób przebywających na terenie budynku MOK wymagane jest noszenie masek ochronnych, przyłbic lub innego sposobu zasłaniania nosa i ust. Z obowiązku tego zwolnione są dzieci do 4 roku życia i osoby z niepełnosprawnością.</text:span></text:p>
      <text:p text:style-name="P15"><text:span text:style-name="T3">5. W budynku MOK wymaga się zachowania bezpiecznego dystansu (2 metry od <text:s/>od innych osób) <text:s text:c="3"/>i unikania gromadzenia się (nie dotyczy rodzin, dzieci do 4 roku życia oraz asystentów osób <text:s text:c="37"/>z niepełnosprawnościami).</text:span></text:p>
      <text:p text:style-name="P15"><text:span text:style-name="T3">6. W budynkach MOK obowiązują limity osób mogących przebywać jednocześnie w danym pomieszczeniu.</text:span></text:p>
      <text:p text:style-name="P15"><text:span text:style-name="T3">7. Na salach widowiskowo-kinowych goście zajmują miejsca zgodnie z przygotowanym schematem.</text:span></text:p>
      <text:p text:style-name="P15"><text:span text:style-name="T3">8. Z wind znajdujących się na terenie MOK może jednorazowo korzystać jedna osoba niepełnosprawna lub z problemami z poruszaniem się. Małoletniemu lub osobie niepełnosprawnej może towarzyszyć jeden opiekun.</text:span></text:p>
      <text:p text:style-name="P15"><text:span text:style-name="T3">9. Osoby stojące w kolejce do kasy, toalet oraz przed wejściem do MOK powinny zachować bezpieczny dystans oraz unikać gromadzenia się.</text:span></text:p>
      <text:p text:style-name="P15"><text:span text:style-name="T3">10. W trakcie pobytu na terenie MOK należy stosować się do zaleceń pracowników obsługi.</text:span></text:p>
      <text:p text:style-name="P15"><text:span text:style-name="T3">11. Dopuszcza się korzystanie z szatni samoobsługowej z zachowaniem bezpiecznego dystansu od innych osób.</text:span></text:p>
      <text:p text:style-name="P15"><text:span text:style-name="T3">12. Na salach widowiskowo-kinowych obowiązuje zakaz spożywania żywności i picia napojów.</text:span></text:p>
      <text:p text:style-name="P13">13. Opuszczanie <text:s/>przez gości sal widowiskowo-kinowych będzie regulowane przez obsługę MOK.</text:p>
      <text:p text:style-name="P12"/>
      <text:p text:style-name="P8"/>
      <text:p text:style-name="P8"/>
      <text:p text:style-name="P5"><text:span text:style-name="T2">§</text:span><text:span text:style-name="T5">4</text:span></text:p>
      <text:p text:style-name="P17"><text:span text:style-name="Strong_20_Emphasis"><text:span text:style-name="T7"/></text:span></text:p>
      <text:p text:style-name="P17"><text:span text:style-name="Strong_20_Emphasis"><text:span text:style-name="T7"><text:s/>Postępowanie w przypadku podejrzenia zakażenia koronawirusem u osoby przebywającej na terenie MOK</text:span></text:span></text:p>
      <text:list xml:id="list4222196404" text:style-name="WW8Num4">
        <text:list-header>
          <text:p text:style-name="P19"><text:span text:style-name="T8">1. W przypadku wystąpienia u osoby niepokojących objawów sugerujących zakażenie koronawirusem należy niezwłocznie odsunąć ją od pozostałych osób i odesłać transportem indywidualnym do domu. Należy powiadomić właściwą miejscowo powiatową stację sanitarno-epidemiologiczną <text:s/>i stosować się ściśle do wydawanych instrukcji i poleceń (na terenie obiektu MOK znajdują się numery telefonów do stacji sanitano-epidemiologiczej oraz służb medycznych).</text:span></text:p>
          <text:p text:style-name="P20">2. Osoba ta powinna oczekiwać na transport w pomieszczeniu, w którym jest możliwe czasowe odizolowanie jej od innych osób lub w wyznaczonej do tego celu przestrzeni zapewniającej odstęp od innych na min 2 m.</text:p>
          <text:p text:style-name="P20"><text:soft-page-break/>3. Zaleca się ustalenie obszaru, w którym poruszała się i przebywała osoba z niepokojącymi objawami, przeprowadzenie rutynowego sprzątania, zgodnie z procedurami oraz zdezynfekowanie powierzchni dotykowych (klamki, poręcze, uchwyty itp.).</text:p>
          <text:p text:style-name="P20">4. Rekomendowane jest stosowanie się do zaleceń Państwowego Powiatowego Inspektora Sanitarnego przy ustalaniu, czy należy wdrożyć dodatkowe procedury, biorąc pod uwagę zaistniały przypadek.</text:p>
          <text:p text:style-name="P21"><text:span text:style-name="T3">5. O ile to możliwe, zaleca się ustalenie listy osób,  przebywających w tym samym czasie i w tej samej części/częściach  obiektu co osoba podejrzana o zakażenie, ponieważ może to być bardzo pomocne w działaniach służb sanitarnych.</text:span></text:p>
        </text:list-header>
      </text:list>
      <text:p text:style-name="P7"/>
      <text:p text:style-name="P3"><text:span text:style-name="T1">§</text:span><text:span text:style-name="T6">5</text:span></text:p>
      <text:p text:style-name="P10"/>
      <text:p text:style-name="P3"><text:span text:style-name="T3">Postanowienia końcowe</text:span></text:p>
      <text:p text:style-name="P14"/>
      <text:p text:style-name="P15"><text:span text:style-name="T3">1. Użytkownik nie stosujący się do wytycznych dla funkcjonowania w budynkach MOK w trakcie epidemii COVID-19 nie może przebywać na terenie Mysłowickiego Ośrodka Kultury.</text:span></text:p>
      <text:p text:style-name="P13">2. Zaleca się na bieżąco śledzić komunikaty pojawiającej się na stronie internetowej MOK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15:39:37.317138483</meta:creation-date>
    <dc:date>2020-06-16T09:23:47.518198935</dc:date>
    <meta:editing-duration>PT2H40M35S</meta:editing-duration>
    <meta:editing-cycles>28</meta:editing-cycles>
    <meta:generator>LibreOffice/6.0.6.2$Linux_X86_64 LibreOffice_project/00m0$Build-2</meta:generator>
    <meta:print-date>2020-06-10T17:07:23.546823229</meta:print-date>
    <meta:document-statistic meta:table-count="0" meta:image-count="0" meta:object-count="0" meta:page-count="3" meta:paragraph-count="39" meta:word-count="605" meta:character-count="4586" meta:non-whitespace-character-count="3892"/>
  </office:meta>
</office:document-meta>
</file>