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officeooo:paragraph-rsid="000ca1af"/>
    </style:style>
    <style:style style:name="P2" style:family="paragraph" style:parent-style-name="List_20_Paragraph">
      <style:paragraph-properties fo:margin-left="1.905cm" fo:margin-right="0cm" fo:text-indent="0cm" style:auto-text-indent="false"/>
      <style:text-properties fo:font-size="12pt" officeooo:paragraph-rsid="000ca1af" style:font-size-asian="12pt" style:font-name-complex="Calibri1" style:font-size-complex="12pt"/>
    </style:style>
    <style:style style:name="P3" style:family="paragraph" style:parent-style-name="List_20_Paragraph">
      <style:text-properties fo:font-size="12pt" officeooo:paragraph-rsid="000ca1af" style:font-size-asian="12pt" style:font-name-complex="Calibri1" style:font-size-complex="12pt"/>
    </style:style>
    <style:style style:name="P4" style:family="paragraph" style:parent-style-name="List_20_Paragraph">
      <style:paragraph-properties fo:text-align="justify" style:justify-single-word="false"/>
      <style:text-properties fo:font-size="12pt" officeooo:paragraph-rsid="000ca1a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0ca1af" style:font-size-asian="12pt" style:font-name-complex="Calibri1" style:font-size-complex="12pt"/>
    </style:style>
    <style:style style:name="P6" style:family="paragraph" style:parent-style-name="Standard">
      <style:text-properties fo:font-size="12pt" officeooo:paragraph-rsid="000ca1af" style:font-size-asian="12pt" style:font-name-complex="Calibri1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officeooo:paragraph-rsid="000ca1a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ca1af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0ca1af" style:font-size-asian="12pt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0ca1af" style:font-size-asian="12pt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0ca1af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ca1af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officeooo:paragraph-rsid="000ca1af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-Bold" fo:font-size="10pt" fo:font-weight="bold" officeooo:paragraph-rsid="000ca1af" style:font-size-asian="10pt" style:font-weight-asian="bold" style:font-name-complex="Calibri-Bold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-Bold" fo:font-weight="bold" officeooo:paragraph-rsid="000ca1af" style:font-weight-asian="bold" style:font-name-complex="Calibri-Bold1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ca1af" style:font-weight-asian="bold" style:font-name-complex="Calibri1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weight="bold" officeooo:paragraph-rsid="000ca1af" style:font-weight-asian="bold" style:font-name-complex="Calibri1" style:font-weight-complex="bold"/>
    </style:style>
    <style:style style:name="P18" style:family="paragraph" style:parent-style-name="List_20_Paragraph">
      <style:text-properties fo:font-size="12pt" fo:font-weight="bold" officeooo:paragraph-rsid="000ca1af" style:font-size-asian="12pt" style:font-weight-asian="bold" style:font-name-complex="Calibri1" style:font-size-complex="12pt"/>
    </style:style>
    <style:style style:name="P19" style:family="paragraph" style:parent-style-name="List_20_Paragraph" style:list-style-name="WWNum2">
      <style:paragraph-properties fo:margin-left="0.751cm" fo:margin-right="0cm" fo:text-indent="-0.635cm" style:auto-text-indent="false"/>
      <style:text-properties fo:font-size="12pt" officeooo:paragraph-rsid="000ca1af" style:font-size-asian="12pt" style:font-name-complex="Calibri1" style:font-size-complex="12pt"/>
    </style:style>
    <style:style style:name="P20" style:family="paragraph" style:parent-style-name="List_20_Paragraph" style:list-style-name="WWNum5">
      <style:paragraph-properties fo:margin-left="0.751cm" fo:margin-right="0cm" fo:line-height="100%" fo:text-indent="-0.635cm" style:auto-text-indent="false"/>
      <style:text-properties fo:font-size="12pt" officeooo:paragraph-rsid="000ca1af" style:font-size-asian="12pt" style:font-name-complex="Calibri1" style:font-size-complex="12pt"/>
    </style:style>
    <style:style style:name="P21" style:family="paragraph" style:parent-style-name="List_20_Paragraph" style:list-style-name="WWNum7">
      <style:paragraph-properties fo:margin-left="0.751cm" fo:margin-right="0cm" fo:line-height="100%" fo:text-align="justify" style:justify-single-word="false" fo:text-indent="-0.635cm" style:auto-text-indent="false"/>
      <style:text-properties fo:font-size="12pt" officeooo:paragraph-rsid="000ca1af" style:font-size-asian="12pt" style:font-name-complex="Calibri1" style:font-size-complex="12pt"/>
    </style:style>
    <style:style style:name="P22" style:family="paragraph" style:parent-style-name="List_20_Paragraph" style:list-style-name="WWNum6">
      <style:paragraph-properties fo:margin-left="0.751cm" fo:margin-right="0cm" fo:line-height="100%" fo:text-align="justify" style:justify-single-word="false" fo:text-indent="-0.635cm" style:auto-text-indent="false"/>
      <style:text-properties fo:font-size="12pt" officeooo:rsid="00137035" officeooo:paragraph-rsid="000ca1af" style:font-size-asian="12pt" style:font-name-complex="Calibri1" style:font-size-complex="12pt"/>
    </style:style>
    <style:style style:name="P23" style:family="paragraph" style:parent-style-name="List_20_Paragraph" style:list-style-name="WWNum5">
      <style:paragraph-properties fo:margin-left="0.751cm" fo:margin-right="0cm" fo:line-height="100%" fo:text-indent="-0.635cm" style:auto-text-indent="false"/>
      <style:text-properties officeooo:paragraph-rsid="000ca1af"/>
    </style:style>
    <style:style style:name="P24" style:family="paragraph" style:parent-style-name="List_20_Paragraph" style:list-style-name="WWNum6">
      <style:paragraph-properties fo:margin-left="0.751cm" fo:margin-right="0cm" fo:line-height="100%" fo:text-align="justify" style:justify-single-word="false" fo:text-indent="-0.635cm" style:auto-text-indent="false"/>
      <style:text-properties officeooo:paragraph-rsid="000ca1af"/>
    </style:style>
    <style:style style:name="P25" style:family="paragraph" style:parent-style-name="List_20_Paragraph" style:list-style-name="WWNum7">
      <style:paragraph-properties fo:margin-left="0.751cm" fo:margin-right="0cm" fo:line-height="100%" fo:text-align="justify" style:justify-single-word="false" fo:text-indent="-0.635cm" style:auto-text-indent="false"/>
      <style:text-properties officeooo:paragraph-rsid="000ca1af"/>
    </style:style>
    <style:style style:name="P26" style:family="paragraph" style:parent-style-name="List_20_Paragraph" style:list-style-name="WWNum10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officeooo:paragraph-rsid="000ca1af"/>
    </style:style>
    <style:style style:name="P27" style:family="paragraph" style:parent-style-name="List_20_Paragraph" style:list-style-name="WWNum10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12pt" officeooo:paragraph-rsid="000ca1af" style:font-size-asian="12pt" style:font-name-complex="Calibri1" style:font-size-complex="12pt"/>
    </style:style>
    <style:style style:name="P28" style:family="paragraph" style:parent-style-name="List_20_Paragraph">
      <style:paragraph-properties fo:margin-left="5.017cm" fo:margin-right="0cm" fo:text-indent="1.228cm" style:auto-text-indent="false"/>
      <style:text-properties fo:font-size="12pt" officeooo:paragraph-rsid="000ca1af" style:font-size-asian="12pt" style:font-name-complex="Calibri1" style:font-size-complex="12pt"/>
    </style:style>
    <style:style style:name="P29" style:family="paragraph" style:parent-style-name="List_20_Paragraph">
      <style:paragraph-properties fo:margin-left="5.017cm" fo:margin-right="0cm" fo:text-align="center" style:justify-single-word="false" fo:text-indent="1.228cm" style:auto-text-indent="false"/>
      <style:text-properties style:font-name="Calibri" fo:font-size="9pt" officeooo:paragraph-rsid="000ca1af" style:font-size-asian="9pt" style:font-name-complex="Calibri1" style:font-size-complex="9pt"/>
    </style:style>
    <style:style style:name="P30" style:family="paragraph" style:parent-style-name="List_20_Paragraph">
      <style:paragraph-properties fo:margin-left="0.751cm" fo:margin-right="0cm" fo:text-align="center" style:justify-single-word="false" fo:text-indent="0cm" style:auto-text-indent="false"/>
      <style:text-properties fo:font-size="12pt" officeooo:paragraph-rsid="000ca1af" style:font-size-asian="12pt" style:font-name-complex="Calibri1" style:font-size-complex="12pt"/>
    </style:style>
    <style:style style:name="P31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officeooo:paragraph-rsid="000ca1af" style:font-size-asian="12pt" style:font-name-complex="Calibri1" style:font-size-complex="12pt"/>
    </style:style>
    <style:style style:name="P32" style:family="paragraph" style:parent-style-name="List_20_Paragraph" style:list-style-name="WWNum10">
      <style:paragraph-properties fo:margin-left="1.501cm" fo:margin-right="0cm" fo:margin-top="0cm" fo:margin-bottom="0cm" loext:contextual-spacing="true" fo:line-height="100%" fo:text-align="justify" style:justify-single-word="false" fo:text-indent="-0.635cm" style:auto-text-indent="false">
        <style:tab-stops>
          <style:tab-stop style:position="1.752cm"/>
        </style:tab-stops>
      </style:paragraph-properties>
      <style:text-properties fo:font-size="12pt" officeooo:paragraph-rsid="000ca1af" style:font-size-asian="12pt" style:font-name-complex="Calibri1" style:font-size-complex="12pt"/>
    </style:style>
    <style:style style:name="P33" style:family="paragraph" style:parent-style-name="List_20_Paragraph" style:list-style-name="WWNum11">
      <style:paragraph-properties fo:margin-top="0cm" fo:margin-bottom="0cm" loext:contextual-spacing="true" fo:line-height="100%" fo:text-align="justify" style:justify-single-word="false"/>
      <style:text-properties fo:font-size="12pt" officeooo:paragraph-rsid="000ca1af" style:font-size-asian="12pt" style:font-name-complex="Calibri1" style:font-size-complex="12pt"/>
    </style:style>
    <style:style style:name="P34" style:family="paragraph" style:parent-style-name="List_20_Paragraph" style:list-style-name="WWNum15">
      <style:paragraph-properties fo:margin-top="0cm" fo:margin-bottom="0cm" loext:contextual-spacing="true" fo:line-height="100%" fo:text-align="justify" style:justify-single-word="false"/>
      <style:text-properties fo:font-size="12pt" officeooo:paragraph-rsid="000ca1af" style:font-size-asian="12pt" style:font-name-complex="Calibri1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officeooo:paragraph-rsid="000ca1af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0ca1af" style:font-size-asian="12pt" style:font-name-complex="Calibri1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fo:font-weight="bold" officeooo:paragraph-rsid="000ca1af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ca1af" style:font-size-asian="12pt" style:font-weight-asian="bold" style:font-name-complex="Calibri1" style:font-size-complex="12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0ca1af" style:font-size-asian="12pt" style:font-name-complex="Calibri1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ca1af" style:font-weight-asian="bold" style:font-name-complex="Calibri1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0pt" officeooo:paragraph-rsid="000ca1af" style:font-size-asian="10pt" style:font-name-complex="Calibri1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officeooo:paragraph-rsid="000ca1af" style:font-name-complex="Calibri1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officeooo:paragraph-rsid="000ca1af" style:font-size-asian="9pt" style:font-name-complex="Calibri1" style:font-size-complex="9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5d95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officeooo:paragraph-rsid="000ca1af"/>
    </style:style>
    <style:style style:name="P46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0ca1af" style:font-size-asian="12pt" style:font-name-complex="Calibri1" style:font-size-complex="12pt"/>
    </style:style>
    <style:style style:name="P47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fo:font-size="10pt" officeooo:paragraph-rsid="000ca1af" style:font-size-asian="10pt" style:font-name-complex="Calibri1" style:font-size-complex="10pt" style:font-weight-complex="bold"/>
    </style:style>
    <style:style style:name="P48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Calibri" fo:font-size="9pt" officeooo:paragraph-rsid="000ca1af" style:font-size-asian="9pt" style:font-name-complex="Calibri1" style:font-size-complex="9pt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2pt" fo:font-weight="bold" officeooo:rsid="00120603" style:font-size-asian="12pt" style:font-weight-asian="bold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officeooo:rsid="00120603" style:font-size-asian="12pt" style:font-name-complex="Calibri1" style:font-size-complex="12pt"/>
    </style:style>
    <style:style style:name="T5" style:family="text">
      <style:text-properties fo:font-size="12pt" officeooo:rsid="00137035" style:font-size-asian="12pt" style:font-name-complex="Calibri1" style:font-size-complex="12pt"/>
    </style:style>
    <style:style style:name="T6" style:family="text">
      <style:text-properties fo:font-size="12pt" officeooo:rsid="0011d254" style:font-size-asian="12pt" style:font-name-complex="Calibri1" style:font-size-complex="12pt"/>
    </style:style>
    <style:style style:name="T7" style:family="text">
      <style:text-properties fo:font-size="12pt" officeooo:rsid="001279a7" style:font-size-asian="12pt" style:font-name-complex="Calibri1" style:font-size-complex="12pt"/>
    </style:style>
    <style:style style:name="T8" style:family="text">
      <style:text-properties fo:font-size="12pt" officeooo:rsid="0013b895" style:font-size-asian="12pt" style:font-name-complex="Calibri1" style:font-size-complex="12pt"/>
    </style:style>
    <style:style style:name="T9" style:family="text">
      <style:text-properties style:font-name="Calibri-Bold" fo:font-size="10pt" fo:font-weight="bold" style:font-size-asian="10pt" style:font-weight-asian="bold" style:font-name-complex="Calibri-Bold1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fo:font-size="10pt" style:font-size-asian="10pt" style:font-name-complex="Calibri1" style:font-size-complex="10pt" style:font-weight-complex="bold"/>
    </style:style>
    <style:style style:name="T12" style:family="text">
      <style:text-properties officeooo:rsid="000f5d95"/>
    </style:style>
    <style:style style:name="T13" style:family="text">
      <style:text-properties officeooo:rsid="0011d254"/>
    </style:style>
    <style:style style:name="T14" style:family="text">
      <style:text-properties officeooo:rsid="0013b8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REGULAMIN KONKURSU NA </text:span><text:span text:style-name="T2">HASŁO PROMUJĄCE RODZICIELSTWO</text:span><text:span text:style-name="T1"> ZASTĘPCZE</text:span></text:p>
      <text:p text:style-name="P36">§1</text:p>
      <text:p text:style-name="P18"><text:s text:c="53"/>CELE KONKURSU</text:p>
      <text:p text:style-name="P3"/>
      <text:list xml:id="list3182400639" text:style-name="WWNum2">
        <text:list-item>
          <text:p text:style-name="P19">Celem konkursu jest <text:s/>promowanie rodzicielstwa zastępczego w Mysłowicach.</text:p>
        </text:list-item>
      </text:list>
      <text:p text:style-name="P2"/>
      <text:p text:style-name="P36">§2</text:p>
      <text:p text:style-name="P37">POSTANOWIENIA OGÓLNE</text:p>
      <text:list xml:id="list1656090224" text:style-name="WWNum5">
        <text:list-item>
          <text:p text:style-name="P20">Organizatorem konkursu jest Urząd Miasta Mysłowice wraz z Miejskim Ośrodkiem Pomocy Społecznej w Mysłowicach.</text:p>
        </text:list-item>
        <text:list-item>
          <text:p text:style-name="P20">Regulamin określa zasady przeprowadzenia konkursu.</text:p>
        </text:list-item>
        <text:list-item>
          <text:p text:style-name="P23"><text:span text:style-name="T3">Konkurs rozpoczyna się </text:span><text:span text:style-name="T4">2</text:span><text:span text:style-name="T7">3</text:span><text:span text:style-name="T3"> maja 202</text:span><text:span text:style-name="T8">2</text:span><text:span text:style-name="T3"> i trwać będzie do </text:span><text:span text:style-name="T6">29</text:span><text:span text:style-name="T3"> maja 202</text:span><text:span text:style-name="T8">2</text:span><text:span text:style-name="T3">.</text:span></text:p>
        </text:list-item>
      </text:list>
      <text:p text:style-name="P6"/>
      <text:p text:style-name="P36">§3</text:p>
      <text:p text:style-name="P37">PRZEDMIOT KONKURSU</text:p>
      <text:list xml:id="list3557671240" text:style-name="WWNum6">
        <text:list-item>
          <text:p text:style-name="P24"><text:span text:style-name="T3">Przedmiotem konkursu jest stworzenie </text:span><text:span text:style-name="T4">hasła promującego rodzicielstwo zast</text:span><text:span text:style-name="T5">ę</text:span><text:span text:style-name="T4">pcze <text:s text:c="27"/>w Mysłowicach. </text:span></text:p>
        </text:list-item>
        <text:list-item>
          <text:p text:style-name="P22">Hasło powinno zawierać nie więcej niż <text:span text:style-name="T14">9</text:span> wyrazów.</text:p>
        </text:list-item>
      </text:list>
      <text:p text:style-name="P5"/>
      <text:p text:style-name="P36">§4</text:p>
      <text:p text:style-name="P37">WARUNKI UCZESTNICTWA</text:p>
      <text:list xml:id="list157338763" text:style-name="WWNum7">
        <text:list-item>
          <text:p text:style-name="P21">Konkurs adresowany jest do uczniów mysłowickich szkół podstawowych i ponadpodstawowych.</text:p>
        </text:list-item>
        <text:list-item>
          <text:p text:style-name="P25"><text:span text:style-name="T3">Aby wziąć udział w Konkursie, Uczestnik zobowiązany jest do przesłania </text:span><text:span text:style-name="T6">hasła</text:span><text:span text:style-name="T3"> konkursow</text:span><text:span text:style-name="T6">ego</text:span><text:span text:style-name="T3"> wraz z </text:span><text:span text:style-name="T4">formularzem zgłoszeniowym</text:span><text:span text:style-name="T3"> oraz niezbędnymi zgodami </text:span><text:span text:style-name="T4">na adres mailowy: </text:span><text:a xlink:type="simple" xlink:href="mailto:dziarodzin@mops-myslowice.pl" text:style-name="Internet_20_link" text:visited-style-name="Visited_20_Internet_20_Link"><text:span text:style-name="T4">dzialrodzin@mops-myslowice.pl</text:span></text:a><text:span text:style-name="T4"> <text:s/>lub </text:span><text:span text:style-name="T3">do Miejskiego Ośrodka Pomocy Społecznej <text:s text:c="27"/>w Mysłowicach, ul. Świerczyny 1, pok. 6 w nieprzekraczającym terminie do dnia 2</text:span><text:span text:style-name="T4">9</text:span><text:span text:style-name="T3"> maja 202</text:span><text:span text:style-name="T4">2.</text:span></text:p>
        </text:list-item>
        <text:list-item>
          <text:p text:style-name="P21">Każdy uczestnik może przesłać tylko jedn<text:span text:style-name="T13">o</text:span> <text:span text:style-name="T13">hasło</text:span>.</text:p>
        </text:list-item>
      </text:list>
      <text:p text:style-name="P28"><text:s text:c="5"/></text:p>
      <text:p text:style-name="P28"><text:s text:c="7"/></text:p>
      <text:p text:style-name="P30">§5</text:p>
      <text:p text:style-name="P8">SPOSÓB PRZEPROWADZENIA KONKURSU, KRYTERIA OCENY PRAC KONKURSOWYCH</text:p>
      <text:p text:style-name="P8"/>
      <text:list xml:id="list2515585155" text:style-name="WWNum10">
        <text:list-item>
          <text:p text:style-name="P27">Jury powołane przez organizatora, spośród przekazanych <text:span text:style-name="T13">haseł</text:span> wyłoni laureatów konkursu.</text:p>
        </text:list-item>
        <text:list-item>
          <text:p text:style-name="P27">Decyzja Komisji Konkursowej jest ostateczna i nie przysługuje od niej odwołanie.</text:p>
        </text:list-item>
        <text:list-item>
          <text:p text:style-name="P27">Przy ocenie prac konkursowych Komisja Konkursowa weźmie pod uwagę zgodność <text:span text:style-name="T13">hasła</text:span> konkursowe<text:span text:style-name="T13">go</text:span> z tematyką Konkursu;</text:p>
        </text:list-item>
        <text:list-item>
          <text:p text:style-name="P27">Organizator przewiduje 3 nagrody rzeczowe, dla autorów najlepszych plakatów, o wartości:</text:p>
          <text:list>
            <text:list-item>
              <text:p text:style-name="P32"><text:span text:style-name="T12">Głośnik mobilny</text:span> - I miejsce</text:p>
            </text:list-item>
            <text:list-item>
              <text:p text:style-name="P32"><text:span text:style-name="T12">Słuchawki bezprzewodowe</text:span> - II miejsce</text:p>
            </text:list-item>
            <text:list-item>
              <text:p text:style-name="P32"><text:span text:style-name="T12">Głośnik mobilny mały</text:span> - III miejsce</text:p>
            </text:list-item>
          </text:list>
        </text:list-item>
        <text:list-item>
          <text:p text:style-name="P26"><text:span text:style-name="T3">Nagrody rzeczowe nie podlegają zamianie na inne nagrod</text:span><text:bookmark text:name="_GoBack"/><text:span text:style-name="T3">y rzeczowe, ani na ich</text:span></text:p>
        </text:list-item>
      </text:list>
      <text:p text:style-name="P31">równowartość pieniężną.</text:p>
      <text:list xml:id="list113809915313086" text:continue-numbering="true" text:style-name="WWNum10">
        <text:list-item>
          <text:p text:style-name="P26"><text:span text:style-name="T3">Wyniki zostaną ogłoszone na stronie internetowej i na fanpage Urzędu Miasta oraz Miejskiego Ośrodka Pomocy Społecznej w Mysłowicach do dnia 3</text:span><text:span text:style-name="T4">1</text:span><text:span text:style-name="T3"> maja 2021.</text:span></text:p>
        </text:list-item>
        <text:list-item>
          <text:p text:style-name="P27">Zwycięzcy Konkursu zostaną o tym fakcie poinformowani telefonicznie lub drogą mailową.</text:p>
        </text:list-item>
      </text:list>
      <text:p text:style-name="P9"/>
      <text:p text:style-name="P10"><text:soft-page-break/></text:p>
      <text:p text:style-name="P10">§ 6</text:p>
      <text:p text:style-name="P8"/>
      <text:p text:style-name="P8">OCHRONA DANYCH OSOBOWYCH, PRAWA AUTORSKIE</text:p>
      <text:p text:style-name="P8"/>
      <text:list xml:id="list1478151813" text:style-name="WWNum11">
        <text:list-item>
          <text:p text:style-name="P33">Przystąpienie do Konkursu i podanie danych osobowych jest dobrowolne, <text:line-break/>a Uczestnicy Konkursu mają prawo wglądu w swoje dane osobowe oraz ich poprawiania.</text:p>
        </text:list-item>
        <text:list-item>
          <text:p text:style-name="P33">Zbierane dane osobowe są przetwarzane przez Organizatora wyłącznie na potrzeby realizacji Konkursu i podlegają ochronie przewidzianej w ustawie z dnia 10 maja 2018 r. o ochronie danych osobowych (Dz. U. z 2019 r. poz. 1781 z późn.zm.) oraz zgodnie z ustawą o świadczeniu usług drogą elektroniczną z dnia 18 lipca 2002 r. (Dz.U. z 2002 Nr 144, poz 1204 z późn.zm.).</text:p>
        </text:list-item>
        <text:list-item>
          <text:p text:style-name="P33">Uczestnik oświadcza, że jest autorem zgłoszonej Pracy Konkursowej oraz dysponuje pełnią praw autorskich i że udziela Organizatorowi zgody do korzystania z <text:span text:style-name="T13">hasła</text:span> konkursowego oraz jego modyfikacji na polach eksploatacji:</text:p>
        </text:list-item>
      </text:list>
      <text:p text:style-name="P46">• wprowadzanie do obrotu;</text:p>
      <text:p text:style-name="P46">• wprowadzanie do pamięci komputera;</text:p>
      <text:p text:style-name="P46">• nieodpłatne użyczenie;</text:p>
      <text:p text:style-name="P46">• rozpowszechnianie, w tym publiczne udostępniania w taki sposób, aby każdy mógł mieć do niego dostęp w miejscu i czasie przez siebie wybranym, w tym poprzez publikowanie w mediach elektronicznych, a w szczególności w Internecie.</text:p>
      <text:list xml:id="list113809752882449" text:continue-numbering="true" text:style-name="WWNum11">
        <text:list-item>
          <text:p text:style-name="P33">Zgoda, o której mowa w pkt 3, uprawnia do wykorzystania <text:span text:style-name="T13">hasła konkursowego</text:span> samodzielnie, jak i w ramach materiałów wydawanych przez Organizatora wspólnie z innymi Pracami Konkursowymi.</text:p>
        </text:list-item>
        <text:list-item>
          <text:p text:style-name="P33">Przeniesienie autorskich praw majątkowych oraz prawa do wykonywania zależnego prawa autorskiego nastąpi nieodpłatnie.</text:p>
        </text:list-item>
        <text:list-item>
          <text:p text:style-name="P33"><text:span text:style-name="T13">Hasło konkursowe</text:span> nie może <text:span text:style-name="T13">głosić</text:span> ani propagować zachowań zabronionych przez prawo, nieobyczajnych lub godzących w zasady dobrego wychowania i kultury osobistej.</text:p>
        </text:list-item>
        <text:list-item>
          <text:p text:style-name="P33">W przypadku niewypełnienia któregokolwiek z opisanych wyżej wymogów formalnych, <text:span text:style-name="T13">hasło</text:span> <text:span text:style-name="T13">k</text:span>onkursow<text:span text:style-name="T13">e</text:span> zostanie odrzucon<text:span text:style-name="T13">e</text:span> i nie będzie bran<text:span text:style-name="T13">e</text:span> pod uwagę w Konkursie.</text:p>
        </text:list-item>
      </text:list>
      <text:p text:style-name="P9"/>
      <text:p text:style-name="P10">§ 7</text:p>
      <text:p text:style-name="P10"/>
      <text:p text:style-name="P8">POSTANOWIENIA KOŃCOWE</text:p>
      <text:p text:style-name="P8"/>
      <text:list xml:id="list620981348" text:style-name="WWNum15">
        <text:list-item>
          <text:p text:style-name="P34">Organizator nie ponosi odpowiedzialności za nieprzestrzeganie przez Uczestników postanowień niniejszego Regulaminu.</text:p>
        </text:list-item>
        <text:list-item>
          <text:p text:style-name="P34">Organizator zastrzega sobie prawo do zawieszenia, przerwania, przedłużenia, przełożenia lud odwołania Konkursu.</text:p>
        </text:list-item>
        <text:list-item>
          <text:p text:style-name="P34">Udział w Konkursie oznacza bezwarunkową zgodę na postanowienia niniejszego Regulaminu.</text:p>
        </text:list-item>
        <text:list-item>
          <text:p text:style-name="P34">Organizator ma prawo usunąć Uczestnika z udziału w Konkursie z powodu nieprzestrzegania zasad Regulaminu.</text:p>
        </text:list-item>
        <text:list-item>
          <text:p text:style-name="P34">W kwestiach nieuregulowanych niniejszym Regulaminem zastosowanie będą miały przepisy Kodeksu Cywilnego, Ustawy o prawie autorskim i prawach pokrewnych oraz inne powszechnie obowiązujące przepisy prawa.</text:p>
        </text:list-item>
        <text:list-item>
          <text:p text:style-name="P34">Wszelkie ewentualne spory związane z przeprowadzeniem Konkursu rozstrzygane będą polubownie, a w przypadku braku możliwości polubownego rozstrzygnięcia rozpatrywane będą przez właściwy miejscowo dla Organizatora Sąd.</text:p>
        </text:list-item>
      </text:list>
      <text:p text:style-name="P11"/>
      <text:p text:style-name="P14"/>
      <text:p text:style-name="P45"><text:span text:style-name="T10"/></text:p>
      <text:p text:style-name="P44"><text:span text:style-name="T10"/></text:p>
      <text:p text:style-name="P44"><text:soft-page-break/><text:span text:style-name="T10"/></text:p>
      <text:p text:style-name="P44"><text:span text:style-name="T10"><text:s/><text:tab/><text:tab/><text:tab/><text:tab/><text:tab/> <text:s text:c="2"/>ZAŁĄCZNIK NR 1 </text:span><text:span text:style-name="T11">DO REGULAMINU</text:span></text:p>
      <text:p text:style-name="P47">KONKURSU NA <text:span text:style-name="T12">HASŁO</text:span> PROMUJ<text:span text:style-name="T12">Ą</text:span>C<text:span text:style-name="T12">E</text:span> RODZICIELSTWO ZASTĘPCZE</text:p>
      <text:p text:style-name="P15"/>
      <text:p text:style-name="P15"/>
      <text:p text:style-name="P15"/>
      <text:p text:style-name="P16">- FORMULARZ ZGŁOSZENIOWY –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/>
            <text:p text:style-name="P16">IMIĘ I NAZWISKO UCZESTNIKA</text:p>
            <text:p text:style-name="P16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6">TELEFON KONTAKTOWY</text:p>
            <text:p text:style-name="P16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6">E-MAIL</text:p>
            <text:p text:style-name="P16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6">WIEK UCZESTNIKA</text:p>
            <text:p text:style-name="P16"/>
          </table:table-cell>
          <table:table-cell table:style-name="Tabela1.A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6">NAZWA I ADRES SZKOŁY, DO</text:p>
            <text:p text:style-name="P16">KTÓREJ UCZĘSZCZA UCZESTNIK</text:p>
            <text:p text:style-name="P16">KONKURSU</text:p>
            <text:p text:style-name="P16"/>
          </table:table-cell>
          <table:table-cell table:style-name="Tabela1.A1" office:value-type="string">
            <text:p text:style-name="P17"/>
          </table:table-cell>
        </table:table-row>
      </table:table>
      <text:p text:style-name="P15"/>
      <text:p text:style-name="P12">Wyrażam zgodę na wykorzystanie mojej pracy w materiałach promocyjnych Miasta Mysłowice oraz <text:s/>na przetwarzanie moich danych osobowych do celów konkursowych zgodnie z ustawą z dnia 10 maja 2018 roku o ochronie danych osobowych (Dz. U. z 2019r. poz. 1781, ze zm.).</text:p>
      <text:p text:style-name="P12">Wyrażam zgodę na umieszczenie moich danych w zakresie: imię i nazwisko, nazwa szkoły, wizerunku na stronie internetowej Miasta Mysłowice oraz Miejskiego Ośrodka Pomocy Społecznej w Mysłowicach, w prasie,<text:line-break/>w mediach zostałam/em poinformowana/y o przysługującym mi prawie do dostępu do treści moich danych<text:line-break/>i ich poprawieniu. Jednocześnie zostałam/em poinformowana/y o tym, że: Administratorem danych osobowych<text:line-break/>w ramach Konkursu na plakat promujący rodzicielstwo zastępcze„ Podziel się miłością- zostań rodziną zastępczą<text:line-break/>w Mysłowicach” <text:s/>jest Miejski Ośrodek Pomocy Społecznej w Mysłowicach, ul. Gwarków 24, 41-400 Mysłowice.</text:p>
      <text:p text:style-name="P12"/>
      <text:p text:style-name="P12"/>
      <text:p text:style-name="P12"/>
      <text:p text:style-name="P12"/>
      <text:p text:style-name="P13">………..……………………………………………………</text:p>
      <text:p text:style-name="P48">Podpis Uczestnika Konkursu</text:p>
      <text:p text:style-name="P13"/>
      <text:p text:style-name="P13"/>
      <text:p text:style-name="P13"/>
      <text:p text:style-name="P13">……………………………………………………………..</text:p>
      <text:p text:style-name="P43"><text:s text:c="122"/>Podpis Rodzica/ opiekuna prawnego w przypadku</text:p>
      <text:p text:style-name="P29"><text:s text:c="42"/>niepełnoletniego Uczestnika Konkursu</text:p>
      <text:p text:style-name="P7"/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0T12:58:40.760000000</meta:creation-date>
    <dc:date>2022-05-24T11:38:07.856000000</dc:date>
    <meta:editing-duration>PT2H5M49S</meta:editing-duration>
    <meta:editing-cycles>6</meta:editing-cycles>
    <meta:generator>LibreOffice/6.4.1.2$Windows_X86_64 LibreOffice_project/4d224e95b98b138af42a64d84056446d09082932</meta:generator>
    <meta:print-date>2022-05-24T11:34:23.057000000</meta:print-date>
    <meta:document-statistic meta:table-count="1" meta:image-count="0" meta:object-count="0" meta:page-count="3" meta:paragraph-count="71" meta:word-count="805" meta:character-count="6110" meta:non-whitespace-character-count="5107"/>
  </office:meta>
</office:document-meta>
</file>